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2570"/>
    </style:style>
    <style:style style:name="P4" style:family="paragraph" style:parent-style-name="EXPEDIENTE">
      <style:text-properties style:font-name="Verdana1" officeooo:paragraph-rsid="000d2570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text-properties fo:font-size="11pt" officeooo:paragraph-rsid="000a8bb8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1c847" style:font-size-asian="13pt" style:font-weight-asian="bold" style:font-size-complex="13pt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1c847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d2570" style:font-name-complex="Verdana1"/>
    </style:style>
    <style:style style:name="T3" style:family="text">
      <style:text-properties officeooo:rsid="00db02dc" style:font-name-complex="Verdana1"/>
    </style:style>
    <style:style style:name="T4" style:family="text">
      <style:text-properties officeooo:rsid="00335bb7" style:font-name-complex="Verdana1" style:font-size-complex="11pt"/>
    </style:style>
    <style:style style:name="T5" style:family="text">
      <style:text-properties officeooo:rsid="0014213e" style:font-name-complex="Verdana1" style:font-size-complex="11pt"/>
    </style:style>
    <style:style style:name="T6" style:family="text">
      <style:text-properties officeooo:rsid="001e01aa" style:font-name-complex="Verdana1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e1124" style:font-name-complex="Arial" style:font-size-complex="11pt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d2570" style:font-weight-asian="bold" style:font-name-complex="Verdana1" style:font-weight-complex="bold"/>
    </style:style>
    <style:style style:name="T11" style:family="text">
      <style:text-properties style:font-name="Verdana1"/>
    </style:style>
    <style:style style:name="T12" style:family="text">
      <style:text-properties style:font-name="Verdana1" fo:font-weight="bold" style:font-weight-asian="bold" style:font-weight-complex="bold"/>
    </style:style>
    <style:style style:name="T13" style:family="text">
      <style:text-properties style:font-name="Verdana1" officeooo:rsid="000ff2ca"/>
    </style:style>
    <style:style style:name="T14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9">Nº </text:span><text:span text:style-name="T10">29121 -ESF-</text:span><text:span text:style-name="T1">, del diputado </text:span><text:span text:style-name="T2">Jorge ABELLO</text:span><text:span text:style-name="T1">,</text:span><text:span text:style-name="T3">por el cual se solicita disponga evaluar realizar las obras necesarias de señalización horizontal y vertical en todos los cruces de paso a nivel en las vías del Ferrocarril Belgrano Cargas del Ramal F1 y Línea C, en jurisdicción de la ciudad de Santa Fe;</text:span><text:span text:style-name="T1">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4"/>
      <text:p text:style-name="P7">PROYECTO DE COMUNICACIÓN </text:p>
      <text:p text:style-name="Preformatted_20_Text"/>
      <text:p text:style-name="P8"><text:span text:style-name="T11">La Cámara de Diputados de la Provincia vería con agrado que el Poder Ejecutivo, gestione ante quién corresponda, evalúe y arbitre las medidas necesarias, y proceda a realizar en forma urgente, las obras necesarias en señalización horizontal y vertical en todos los cruces de paso a nivel en las vías del Ferrocarril Belgrano Cargas del </text:span><text:span text:style-name="T12">Ramal F1</text:span><text:span text:style-name="T11"> y </text:span><text:span text:style-name="T12">Línea C,</text:span><text:span text:style-name="T11"> todo en jurisdicción del ejido urbano de </text:span><text:span text:style-name="T13">l</text:span><text:span text:style-name="T11">a ciudad de Santa Fe, departamento La Capital. </text:span></text:p>
      <text:p text:style-name="P6"/>
      <text:p text:style-name="P5"/>
      <text:p text:style-name="P11"><text:span text:style-name="T14">FIRMANTES: </text:span><text:span text:style-name="Fuente_20_de_20_párrafo_20_predeter."><text:span text:style-name="T4">LACAVA, PANELLA, MASCIOLI, </text:span></text:span><text:span text:style-name="Fuente_20_de_20_párrafo_20_predeter."><text:span text:style-name="T5">VEGA, </text:span></text:span><text:span text:style-name="Fuente_20_de_20_párrafo_20_predeter."><text:span text:style-name="T6">REUTEMANN </text:span></text:span><text:span text:style-name="Fuente_20_de_20_párrafo_20_predeter."><text:span text:style-name="T4">y BENAS.</text:span></text:span></text:p>
      <text:p text:style-name="P10"><text:span text:style-name="T1">SALA DE COMISIÓN</text:span>, <text:span text:style-name="T14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5-09-17T11:06:21</dc:date>
    <meta:document-statistic meta:table-count="0" meta:image-count="1" meta:object-count="0" meta:page-count="1" meta:paragraph-count="7" meta:word-count="196" meta:character-count="1211" meta:non-whitespace-character-count="101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